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size-complex="14pt"/>
    </style:style>
    <style:style style:name="P2" style:family="paragraph" style:parent-style-name="Standard">
      <style:text-properties style:font-size-complex="14pt"/>
    </style:style>
    <style:style style:name="P3" style:family="paragraph" style:parent-style-name="Standard">
      <style:paragraph-properties fo:text-align="center" style:justify-single-word="false"/>
      <style:text-properties style:font-size-complex="14pt"/>
    </style:style>
    <style:style style:name="P4" style:family="paragraph" style:parent-style-name="Standard">
      <style:paragraph-properties fo:text-align="justify" style:justify-single-word="false"/>
      <style:text-properties style:font-size-complex="14pt"/>
    </style:style>
    <style:style style:name="P5" style:family="paragraph" style:parent-style-name="Standard">
      <style:paragraph-properties fo:text-align="start" style:justify-single-word="false"/>
      <style:text-properties style:font-size-complex="14pt"/>
    </style:style>
    <style:style style:name="P6" style:family="paragraph" style:parent-style-name="Standard">
      <style:paragraph-properties fo:text-align="start" style:justify-single-word="false">
        <style:tab-stops>
          <style:tab-stop style:position="1.501cm"/>
        </style:tab-stops>
      </style:paragraph-properties>
      <style:text-properties style:font-size-complex="14pt"/>
    </style:style>
    <style:style style:name="P7" style:family="paragraph" style:parent-style-name="Standard">
      <style:paragraph-properties fo:text-align="justify" style:justify-single-word="false"/>
      <style:text-properties fo:font-style="italic" fo:font-weight="bold" style:font-style-asian="italic"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fo:font-size="13pt" fo:language="ru" fo:country="RU" fo:font-weight="bold" style:font-size-asian="13pt" style:font-weight-asian="bold" style:font-size-complex="13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language="ru" fo:country="RU" style:font-size-complex="14pt"/>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ab-stops>
          <style:tab-stop style:position="1.501cm"/>
        </style:tab-stops>
      </style:paragraph-properties>
    </style:style>
    <style:style style:name="P16" style:family="paragraph" style:parent-style-name="Text">
      <style:paragraph-properties fo:text-align="end" style:justify-single-word="false">
        <style:tab-stops>
          <style:tab-stop style:position="9.287cm"/>
        </style:tab-stops>
      </style:paragraph-properties>
      <style:text-properties style:font-name="Times New Roman" fo:font-size="14pt" fo:language="ru" fo:country="RU" style:font-size-asian="14pt" style:font-name-complex="Times New Roman" style:font-size-complex="14pt"/>
    </style:style>
    <style:style style:name="P17" style:family="paragraph" style:parent-style-name="Standard" style:list-style-name="L1">
      <style:paragraph-properties fo:text-align="justify" style:justify-single-word="false"/>
      <style:text-properties style:font-size-complex="14pt"/>
    </style:style>
    <style:style style:name="T1" style:family="text">
      <style:text-properties style:font-size-complex="14pt"/>
    </style:style>
    <style:style style:name="T2" style:family="text">
      <style:text-properties fo:font-style="italic" fo:font-weight="bold" style:font-style-asian="italic" style:font-weight-asian="bold" style:font-size-complex="14pt"/>
    </style:style>
    <style:style style:name="T3" style:family="text">
      <style:text-properties fo:color="#324049" style:font-name="Arial" style:font-name-complex="Arial" style:font-size-complex="14pt"/>
    </style:style>
    <style:style style:name="T4" style:family="text">
      <style:text-properties fo:color="#324049" style:font-name="Arial" fo:font-size="10.5pt" style:font-size-asian="10.5pt" style:font-name-complex="Arial" style:font-size-complex="10.5pt"/>
    </style:style>
    <style:style style:name="T5" style:family="text">
      <style:text-properties fo:font-size="13pt" fo:font-weight="bold" style:font-size-asian="13pt" style:font-weight-asian="bold" style:font-size-complex="13pt"/>
    </style:style>
    <style:style style:name="T6" style:family="text">
      <style:text-properties fo:font-size="13pt" fo:language="ru" fo:country="RU" fo:font-weight="bold" style:font-size-asian="13pt" style:font-weight-asian="bold" style:font-size-complex="13pt"/>
    </style:style>
    <style:style style:name="T7" style:family="text">
      <style:text-properties fo:font-size="12pt"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weight="bold" style:font-weight-asian="bold"/>
    </style:style>
    <style:style style:name="T10" style:family="text">
      <style:text-properties fo:font-weight="bold" style:font-weight-asian="bold" style:font-size-complex="14pt"/>
    </style:style>
    <style:style style:name="T11" style:family="text">
      <style:text-properties fo:language="ru" fo:country="RU"/>
    </style:style>
    <style:style style:name="T12" style:family="text">
      <style:text-properties fo:language="ru" fo:country="RU" style:font-size-complex="14pt"/>
    </style:style>
    <style:style style:name="T13" style:family="text">
      <style:text-properties fo:color="#333333"/>
    </style:style>
    <style:style style:name="T14" style:family="text">
      <style:text-properties fo:color="#333333" fo:font-size="8pt" style:font-size-asian="8pt" style:font-size-complex="8pt"/>
    </style:style>
    <style:style style:name="T15" style:family="text">
      <style:text-properties fo:color="#333333" fo:language="ru" fo:country="RU"/>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дминистративный регламент (<text:span text:style-name="T11">проект)</text:span></text:p>
      <text:p text:style-name="P1">По <text:s/>предоставлению <text:s/>муниципальной <text:s/>услуги</text:p>
      <text:p text:style-name="P1">«Предоставление <text:s/>информации <text:s/>о <text:s/>времени <text:s/>и <text:s/>месте <text:s/>проведения культурно - досуговых <text:s/>мероприятий <text:s/>(дискотек, <text:s/>концертов, <text:s/>выступлений, фестивалей, <text:s/>конкурсов, <text:s/>киносеансов <text:s/>т.д.) <text:s/>в <text:s/><text:span text:style-name="T11">Автономном учреждении <text:s/>«Ныробский культурно-досуговый центр» (АУ «НКДЦ»)»</text:span></text:p>
      <text:p text:style-name="P1"/>
      <text:p text:style-name="P3"/>
      <text:p text:style-name="P1">I. Общие положения</text:p>
      <text:p text:style-name="P7">1.1. Формулировка муниципальной услуги</text:p>
      <text:p text:style-name="P4">1.1.1. Административный регламент по предоставлению муниципальной услуги «Предоставление информации о времени и месте проведения культурно-досуговых мероприятий (дискотек, концертов, выступлений, фестивалей, конкурсов, киносеансов и т.д.) (далее – административный регламент) разработан в целях повышения качества предоставления и доступности муниципальной услуги, создания комфортных условий для получения <text:s/>доступности муниципальной услуги, создания комфортных условий для получения муниципальной услуги.</text:p>
      <text:p text:style-name="P4"><text:s text:c="10"/><text:span text:style-name="T14"> </text:span><text:span text:style-name="T13">Настоящий Регламент определяет порядок, сроки и последовательность действий (административных процедур) по организации и проведению мероприятий на территории </text:span><text:span text:style-name="T15">Ныробского городского</text:span><text:span text:style-name="T13"> поселения.</text:span></text:p>
      <text:p text:style-name="P8"><text:line-break/><text:span text:style-name="T2">1.2. Перечень нормативных правовых актов, регулирующих предоставление муниципальной услуги</text:span></text:p>
      <text:p text:style-name="P4">1.2.1. Предоставление муниципальной услуги регулируется в соответствии с Конституцией Российской Федерации, Федеральным законом «Основы законодательства Российской Федерации о культуре» от 09.10.92  № 3612-1, Федеральным законом «Об общих принципах организации местного самоуправления в Российской Федерации» от 06.10.2003 № 131-ФЗ, Уставом Рябининского сельского поселения, Уставом МУ «КДЦ РСП»», <text:s/>настоящим регламентом.</text:p>
      <text:p text:style-name="Standard"><text:span text:style-name="T1"><text:line-break/></text:span><text:span text:style-name="T2">1.3. Наименование учреждения, предоставляющего муниципальную услугу</text:span><text:span text:style-name="T1"><text:line-break/>1.3.1. Муниципальную услугу предоставляет </text:span><text:span text:style-name="T12">Автономное учреждение «Ныробский культурно-досуговый центр» (АУ «НКДЦ»)</text:span><text:span text:style-name="T1">, Учредителем которого является Муниципальное образование «</text:span><text:span text:style-name="T12">Ныробское городское</text:span><text:span text:style-name="T1"> поселение» в лице Администрации </text:span><text:span text:style-name="T12">Ныробского городского</text:span><text:span text:style-name="T1"> поселения</text:span><text:span text:style-name="T3">.</text:span></text:p>
      <text:p text:style-name="Standard"/>
      <text:p text:style-name="P1">II. Требования к порядку предоставления муниципальной услуги</text:p>
      <text:p text:style-name="P8"><text:span text:style-name="T2">2.1. Порядок информирования о правилах предоставления муниципальной услуги</text:span><text:span text:style-name="T1"><text:line-break/>2.1.1. Конечный результат предоставления муниципальной услуги:<text:line-break/>- получение информации гражданами о времени и месте проведения культурно-досуговых мероприятий (дискотек, концертов, выступлений, фестивалей, конкурсов, киносеансов и т.д.).</text:span></text:p>
      <text:p text:style-name="P5"><text:s text:c="11"/>Юридическими фактами, выступающими основанием для начала предоставления муниципальной услуги, являются письменное или устное обращение физических или юридических лиц о предоставлении информации о времени и месте проведения культурно-досуговых мероприятий (дискотек, концертов, выступлений, фестивалей, конкурсов, киносеансов и т.д.).<text:line-break/>Описание заявителей, а также физических и юридических лиц, имеющих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при взаимодействии с Учреждением при предоставлении муниципальной услуги.</text:p>
      <text:p text:style-name="P4"><text:soft-page-break/><text:s text:c="11"/>Заявителями муниципальной услуги (далее - Пользователи) являются физические лица, независимо от пола, возраста, национальности, образования, социального положения, политических убеждений, отношения к религии; юридические лица независимо от их формы собственности.<text:line-break/>2.1.2. Информация о времени предоставления муниципальной услуги:<text:line-break/></text:p>
      <text:p text:style-name="P11">Автономное учреждение «Ныробский культурно-досуговый центр»</text:p>
      <text:p text:style-name="P9"/>
      <text:p text:style-name="P8"><text:span text:style-name="T5"><text:s/>Культурно - досуговый центр п.</text:span><text:span text:style-name="T6">г.т. Ныроб</text:span></text:p>
      <text:p text:style-name="P8"><text:span text:style-name="T2">Почтовый <text:s/>адрес:</text:span><text:span text:style-name="T1"> 618630, Пермский <text:s/>край, Чердынский <text:s/>район, <text:s/></text:span></text:p>
      <text:p text:style-name="P4">п.<text:span text:style-name="T11">г.т. Ныроб</text:span>, <text:s/>ул. <text:span text:style-name="T11">Дзержинского 11</text:span>, </text:p>
      <text:p text:style-name="P8"><text:span text:style-name="T2">График</text:span><text:span text:style-name="T1"> предоставления информации:</text:span></text:p>
      <text:p text:style-name="P2">Понедельник – <text:span text:style-name="T11">воскресенье</text:span>: <text:span text:style-name="T11">круглосуточно</text:span></text:p>
      <text:p text:style-name="P8">Тел: 8 (34240) <text:s/>2-06-55.</text:p>
      <text:p text:style-name="P4"/>
      <text:p text:style-name="P10"><text:s/><text:span text:style-name="T11">Центр памяти М.Н.Романова п.г.т. Ныроб</text:span></text:p>
      <text:p text:style-name="P8"><text:span text:style-name="T2">Почтовый адрес:</text:span><text:span text:style-name="T1"> 618601, Пермский <text:s/>край, <text:s/>Чердынский <text:s/>район, <text:s/></text:span></text:p>
      <text:p text:style-name="P4"><text:span text:style-name="T11">п.г.т. Ныроб</text:span>, <text:s/>ул.<text:span text:style-name="T11">Ворошилова</text:span>, 20 </text:p>
      <text:p text:style-name="P8"><text:span text:style-name="T2">График</text:span><text:span text:style-name="T1"> предоставления информации:</text:span></text:p>
      <text:p text:style-name="P13">Понедельник — воскресенье:круглосуточно</text:p>
      <text:p text:style-name="P8">Тел.сот. 8(34240) 2-00-00</text:p>
      <text:p text:style-name="P8"><text:line-break/><text:span text:style-name="T2">2.2. Порядок и способы получения заявителями информации по вопросам предоставления муниципальной услуги, в том числе о ходе предоставления муниципальной услуги</text:span></text:p>
      <text:p text:style-name="P4">2.2.1. Информация по вопросам предоставления муниципальной услуги предоставляется должностным лицом <text:span text:style-name="T11">Автономного учреждения «Ныробский культурно-досуговый центр»</text:span></text:p>
      <text:p text:style-name="P4">- в личной беседе – даются устные разъяснения;</text:p>
      <text:p text:style-name="P4">- по письменному обращению - направляется письменный ответ;</text:p>
      <text:p text:style-name="P4">- по телефону - информация дается устно по телефону;</text:p>
      <text:p text:style-name="P4">- посредством размещения на информационных стендах.</text:p>
      <text:p text:style-name="P8"><text:span text:style-name="T1">2.2.2. Порядок информирования о правилах и условиях предоставления муниципальной услуги включает в себя размещение данного административного регламента на Интернет-сайте </text:span><text:span text:style-name="T12">Ныробского городского</text:span><text:span text:style-name="T1"> <text:s/>поселения: </text:span><text:span text:style-name="Body_20_text_20__2b__20_MS_20_Reference_20_Sans_20_Serif_3b_8_20_pt_3b_Bold"><text:span text:style-name="T8">http://nyrob</text:span></text:span><text:span text:style-name="Body_20_text_20__2b__20_MS_20_Reference_20_Sans_20_Serif_3b_8_20_pt_3b_Bold"><text:span text:style-name="T7">.permarea.ru</text:span></text:span><text:span text:style-name="Body_20_text_20__2b__20_MS_20_Reference_20_Sans_20_Serif_3b_8_20_pt_3b_Bold"><text:span text:style-name="T8">/</text:span></text:span></text:p>
      <text:p text:style-name="P4"><text:s text:c="9"/>Вся информация предоставляется бесплатно.</text:p>
      <text:p text:style-name="P4"><text:s text:c="9"/>На стендах <text:span text:style-name="T11">АУ «НКДЦ»</text:span> <text:s/>размещается следующая обязательная информация:</text:p>
      <text:p text:style-name="P2">- информация о времени и месте проведения культурно-досуговых мероприятий (дискотек, концертов, выступлений, фестивалей, конкурсов, киносеансов и т.д.);<text:line-break/>- извлечения из текста Административного регламента с приложением;<text:line-break/>- основания для отказа в предоставлении услуги;</text:p>
      <text:p text:style-name="P4">- основания для прекращения предоставления услуги;</text:p>
      <text:p text:style-name="P4">- порядок информирования о ходе предоставления услуги;</text:p>
      <text:p text:style-name="P4">- порядок обжалования решений, действий или бездействия должностных </text:p>
      <text:p text:style-name="P4">лиц, предоставляющих муниципальную услугу;</text:p>
      <text:p text:style-name="P4">- режим работы <text:span text:style-name="T11">АУ «НКДЦ»</text:span>;</text:p>
      <text:p text:style-name="P5">- фамилия, имя, отчество и должность лица, осуществляющего приём письменных обращений граждан и устное информирование граждан;<text:line-break/>- адрес официального сайта Администрации <text:span text:style-name="T11">Ныробского городского</text:span> <text:s/>поселения в сети Интернет;</text:p>
      <text:p text:style-name="P5">- номера телефонов, адреса электронной почты Администрации <text:span text:style-name="T11">Ныробского городского</text:span> <text:s/>поселения.</text:p>
      <text:p text:style-name="P4"><text:s text:c="11"/>При ответах на телефонные звонки и устные обращения лицо, ответственное за <text:soft-page-break/>информирование, подробно и в вежливой (корректной) форме информирует и консультирует обратившихся по интересующим их вопросам в пределах своей компетенции.</text:p>
      <text:p text:style-name="P4"><text:s text:c="11"/>Ответ на телефонный звонок должен начинаться с информации о наименовании органа, в который позвонил гражданин, фамилии, имени, отчестве и должности лица, принявшего телефонный звонок. Время разговора не должно превышать 10 минут. При невозможности уполномоченного лица, ответственного за информирование, самостоятельно ответить на поставленные вопросы телефонный звонок должен быть переадресован (переведен) на другое должностное лицо или обратившемуся гражданину должен быть сообщен телефонный номер, по которому можно получить необходимую информацию.</text:p>
      <text:p text:style-name="P4"><text:s text:c="12"/>Ответственный за информирование, при личном обращении граждан в рамках процедур по информированию и консультированию предоставляет им информацию об условиях и порядке предоставления муниципальной услуги. Время при индивидуальном устном информировании не может превышать 30 минут.</text:p>
      <text:p text:style-name="P8"><text:span text:style-name="T1"><text:s text:c="12"/>В случае если при устном обращении лицо, ответственное за информирование, не может дать ответ самостоятельно, либо подготовка ответа требует продолжительного времени, содержание устного обращения заносится в карточку личного приема и ответ дается в письменной форме</text:span>.</text:p>
      <text:p text:style-name="P14"><text:s text:c="11"/><text:span text:style-name="T1">При наличии письменного обращения заявителя даются письменные разъяснения в срок, не превышающий 30 дней со дня регистрации обращения.<text:line-break/> <text:s text:c="10"/>Если подготовка ответа в течение 30 дней со дня регистрации заявления невозможна, поскольку требуется дополнительное консультирование, направление запросов в иные организации, заявителю направляется промежуточный ответ с описанием действий, совершаемых по его заявлению.</text:span></text:p>
      <text:p text:style-name="P8"><text:span text:style-name="T1"><text:line-break/></text:span><text:span text:style-name="T2">2.3. Требования к местам предоставления муниципальной услуги.</text:span><text:span text:style-name="T1"><text:line-break/>2.3.1. Доступность для всего населения обеспечивается удобным местоположением – в центре населенного пункта. Размещается в специальном, отдельно стоящем здании, обеспечен удобный и свободный подход для посетителей и подъезд для транспорта, </text:span><text:span text:style-name="T1">обеспечивается освещение и уборка прилегающей территории.</text:span></text:p>
      <text:p text:style-name="P4"><text:s text:c="11"/>Кабинет приема заявителей должен быть оборудован информационными табличками (вывесками) с указанием:</text:p>
      <text:p text:style-name="P4">- фамилии, имени, отчества и должности лица, осуществляющего предоставление муниципальной услуги;</text:p>
      <text:p text:style-name="P4">- часов приема и времени перерыва на обед.</text:p>
      <text:p text:style-name="P4">В кабинете должно быть обеспечено:</text:p>
      <text:p text:style-name="P4">- комфортное расположение гражданина и должностного лица;</text:p>
      <text:p text:style-name="P4">- возможность и удобство оформления гражданином письменного обращения;<text:line-break/>- телефонная связь;</text:p>
      <text:p text:style-name="P4">- доступ к нормативным правовым актам, регулирующим предоставление муниципальной услуги;</text:p>
      <text:p text:style-name="P4">- наличие письменных принадлежностей и бумаги формата A4.<text:line-break/>2.3.2. Места для ожидания оборудованы столами, стульями для возможности оформления документов, другой комфортной мебелью, информационными стендами.<text:line-break/>2.3.3. Вход в здание оборудован вывеской с наименованием учреждения.</text:p>
      <text:p text:style-name="P15"><text:span text:style-name="T1"><text:line-break/></text:span><text:span text:style-name="T2">2.4. Перечень оснований для приостановления предоставления муниципальной услуги либо для отказа в предоставлении муниципальной услуги.<text:line-break/> <text:s text:c="9"/></text:span><text:span text:style-name="T1">Приостановление предоставления муниципальной услуги возможно в случае, если возможность приостановления предусмотрена законодательством Российской Федерации. Предоставление муниципальной услуги может быть приостановлено также по следующему основанию:</text:span></text:p>
      <text:p text:style-name="P4">- отмена проведения культурно-досуговых мероприятий (дискотек, <text:s/>концертов, выступлений, <text:soft-page-break/>фестивалей, конкурсов, киносеансов и т.д.).</text:p>
      <text:p text:style-name="P4"><text:s text:c="11"/>В ходе личного приема получателю муниципальной услуги может быть отказано в дальнейшем рассмотрении обращения, если ему ранее был дан ответ по существу поставленных в обращении вопросов.</text:p>
      <text:p text:style-name="P4"><text:s text:c="10"/>Получатель муниципальной услуги вправе получать на свое обращение письменный ответ по существу поставленных в обращении вопросов, за исключением следующих случаев:</text:p>
      <text:p text:style-name="P4">- если в письменном обращении не будут указаны: фамилия заявителя, направившего обращение, и почтовый адрес, по которому должен быть направлен ответ;</text:p>
      <text:p text:style-name="P4">- если текст письменного обращения не поддается прочтению, о чем сообщается заявителю, направившему обращение, если его фамилия и почтовый адрес поддаются прочтению;</text:p>
      <text:p text:style-name="P4">-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обращение может быть оставлено без ответа по существу поставленных в нем вопросов с одновременным уведомлением гражданина, направившего обращение, о недопустимости злоупотребления правом.</text:p>
      <text:p text:style-name="P2"/>
      <text:p text:style-name="P1">III. Административные процедуры</text:p>
      <text:p text:style-name="P6">3.1. Последовательность действий по предоставлению муниципальной услуги отражена в блок-схеме (приложение к административному регламенту).<text:line-break/> <text:s text:c="10"/>Предоставление муниципальной услуги включает в себя следующие административные процедуры:</text:p>
      <text:p text:style-name="P4">- приём и регистрация заявления о предоставлении информации от гражданина;<text:line-break/>- подготовка ответа;</text:p>
      <text:p text:style-name="P4">- устная информация по телефону или при личном обращении;<text:line-break/>- размещение информации на информационных стендах, в сети Интернет, публикации в средствах массовой информации, издание информационных материалов (брошюр, буклетов, афиш и т.д.).</text:p>
      <text:p text:style-name="P4"><text:s text:c="10"/>В процессе оказания муниципальной услуги лицо, ответственное за предоставление муниципальной услуги, обеспечивает сохранность документов, полученных и подготавливаемых в процессе оказания муниципальной услуги, конфиденциальность содержащейся в таких документах информации.</text:p>
      <text:p text:style-name="Standard"><text:s/><text:span text:style-name="Strong_20_Emphasis"><text:span text:style-name="T4"><text:s/></text:span></text:span></text:p>
      <text:p text:style-name="P1">IV. Порядок и формы контроля за предоставлением муниципальной услуги</text:p>
      <text:p text:style-name="P4">4.1. Текущий контроль над соблюдением и исполнением ответственным лицом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решений ответственным должностным лицом осуществляется Главой Администрации Рябининского сельского поселения.</text:p>
      <text:list xml:id="list29402854" text:style-name="L1">
        <text:list-item>
          <text:list>
            <text:list-item>
              <text:p text:style-name="P17">Проверки полноты и качества предоставления муниципальной услуги могут быть плановыми (осуществляться на основании годовых планов работы) и внеплановыми. При проверке могут рассматриваться все вопросы, связанные с предоставлением муниципальной услуги (комплексные проверки), или отдельные аспекты (тематические проверки). Проверка также может проводиться по конкретному заявлению Пользователя.<text:line-break/>4.3. По результатам проведенных проверок, в случае выявления нарушений прав потребителей при предоставлении муниципальной услуги, осуществляется привлечение виновных лиц к ответственности в соответствии с законодательством Российской Федерации.</text:p>
            </text:list-item>
          </text:list>
        </text:list-item>
      </text:list>
      <text:p text:style-name="P4"/>
      <text:p text:style-name="P4"/>
      <text:p text:style-name="P4"/>
      <text:p text:style-name="P12"><text:soft-page-break/><text:span text:style-name="T10">V. Порядок обжалования действий (бездействия) должностного лица, а также</text:span><text:span text:style-name="T9"> </text:span><text:span text:style-name="T10">принимаемого им решения при предоставлении муниципальной услуги</text:span></text:p>
      <text:p text:style-name="P4">5.1. Пользователи вправе обжаловать действия (бездействие) должностных лиц и решения, принятые в ходе предоставления муниципальной услуги, в досудебном порядке.</text:p>
      <text:p text:style-name="P5">5.1.1. Пользователи имеют право обратиться с жалобой лично или направить письменное заявление (претензию, жалобу) на должностное лицо, действия (бездействие) которого обжалуется, Главе администрации <text:span text:style-name="T11">Ныробского городского</text:span> <text:s/>поселения.<text:line-break/>5.1.2. Заявление <text:s/>(претензия, жалоба) <text:s/>подается в письменной форме и должно содержать: <text:line-break/>- при подаче физическим лицом: фамилию, имя, отчество (последнее при наличии) физического лица, его место жительства или пребывания; при подаче обращения юридическим лицом его наименование, адрес, дату подачи;<text:line-break/>- наименование органа, учреждения и (или) должность и (или) фамилию, имя и отчество специалиста (при наличии информации), решение, действие (бездействие) которого обжалуется;</text:p>
      <text:p text:style-name="P5">- содержательную характеристику обжалуемого действия (бездействия), решения.<text:line-break/> <text:s text:c="9"/>К заявлению могут быть приложены копии документов, подтверждающие изложенную в обращении информацию.<text:line-break/> <text:s text:c="9"/>Заявление подписывается подавшим его физическим лицом или руководителем (заместителем руководителя) юридического лица.<text:line-break/>5.1.3. По результатам рассмотрения заявления принимается решение об удовлетворении либо об отказе в удовлетворении требований автора обращения.<text:line-break/> <text:s text:c="9"/>Письменный ответ направляется заявителю не позднее 30 дней со дня регистрации письменного обращения.</text:p>
      <text:p text:style-name="P8"><text:s text:c="9"/><text:span text:style-name="T1">В случае если по заявлению требуется провести проверку, срок рассмотрения обращения может быть продлен, но не более чем на 30 дней. О продлении срока рассмотрения заявления автор обращения уведомляется письменно с указанием причин продления.</text:span></text:p>
      <text:p text:style-name="P5">5.1.4. Ответ на письменную жалобу по существу не дается в следующих случаях:<text:line-break/>- отсутствия фамилии заявителя, направившего заявление, и почтового адреса, по которому должен быть направлен ответ;<text:line-break/>- отсутствия в заявлении сведений об обжалуемом действии, бездействии, решении (в чем выразилось, кем принято);</text:p>
      <text:p text:style-name="P5">- если в заявлении содержатся нецензурные либо оскорбительные выражения, угрозы жизни, здоровью и имуществу должностного лица, а также членов его семьи;</text:p>
      <text:p text:style-name="P5">- если текст письменного заявления не поддается прочтению.<text:line-break/>Письменный ответ с указанием причин отказа в рассмотрении жалобы направляется заявителю не позднее 15 дней с момента ее получения.<text:line-break/>5.1.5. В случае подтверждения в ходе проведения проверок фактов, изложенных в жалобе на действия (бездействие) и решения должностных лиц, ответственных за выполнение административного действия, принимаемые (осуществляемые) в ходе предоставления муниципальной услуги, виновное должностное лицо привлекается к ответственности.<text:line-break/>5.2. Заявители (Пользователи) вправе обжаловать действия (бездействие) должностных лиц и решения, принятые в ходе предоставления муниципальной услуги, в судебном порядке в соответствии с действующим законодательством.</text:p>
      <text:p text:style-name="P4"/>
      <text:p text:style-name="P16"><text:s text:c="23"/></text:p>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text-properties style:font-name="Courier New" fo:font-size="10pt" fo:language="en" fo:country="US" style:font-size-asian="10pt" style:font-name-complex="Courier New" style:language-complex="en" style:country-complex="US"/>
    </style:style>
    <style:style style:name="Основной_20_шрифт_20_абзаца" style:display-name="Основной шрифт абзаца" style:family="text"/>
    <style:style style:name="Body_20_text_20__2b__20_MS_20_Reference_20_Sans_20_Serif_3b_8_20_pt_3b_Bold" style:display-name="Body text + MS Reference Sans Serif;8 pt;Bold" style:family="text" style:parent-style-name="Основной_20_шрифт_20_абзаца">
      <style:text-properties fo:font-variant="normal" fo:text-transform="none" style:text-line-through-style="none" style:font-name="MS Reference Sans Serif" fo:font-size="8pt" fo:letter-spacing="normal" fo:font-style="normal" fo:font-weight="bold" fo:background-color="#ffffff" style:font-name-asian="MS Reference Sans Serif" style:font-size-asian="8pt" style:font-style-asian="normal" style:font-weight-asian="bold" style:font-name-complex="MS Reference Sans Serif" style:font-size-complex="8pt" style:font-style-complex="normal" style:font-weight-complex="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11-19T09:26:31.06</dc:date>
    <meta:editing-duration>PT03H11M59S</meta:editing-duration>
    <meta:editing-cycles>5</meta:editing-cycles>
    <meta:generator>OpenOffice.org/3.0$Win32 OpenOffice.org_project/300m9$Build-9358</meta:generator>
    <meta:document-statistic meta:table-count="0" meta:image-count="0" meta:object-count="0" meta:page-count="5" meta:paragraph-count="83" meta:word-count="1740" meta:character-count="15053"/>
    <meta:user-defined meta:name="Поле 1"/>
    <meta:user-defined meta:name="Поле 2"/>
    <meta:user-defined meta:name="Поле 3"/>
    <meta:user-defined meta:name="Поле 4"/>
  </office:meta>
</office:document-meta>
</file>